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4.138cm"/>
    </style:style>
    <style:style style:name="co7" style:family="table-column">
      <style:table-column-properties fo:break-before="auto" style:column-width="4.847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4.928cm"/>
    </style:style>
    <style:style style:name="co10" style:family="table-column">
      <style:table-column-properties fo:break-before="auto" style:column-width="3.10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essag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ll:34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ll:35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116:3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Array:70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71:2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1:6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4:6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9:7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all:38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all:40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all:42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all:44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:46:4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Benchmark:46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:47:5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:58:3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11:2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38:4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BenchmarkHarness:138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41:66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46:3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52:4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45:3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75:3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77:3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79:4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Block:35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olean:30:2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olean:31:2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unce:39:3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ubbleSort:35:2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Class:45:4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ouble:58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Double:58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ouble:64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Double:64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Fibonacci:36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FieldLoop:30:3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FieldLoop:30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71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Integer:71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81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Integer:81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98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98:56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42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43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List:52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53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54:3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63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:68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Element:30:3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istElement:30:5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oop:33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Object:86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Object:87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Object:89:1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Object:89:4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Object:91:3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Object:92:3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Permute:44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eens:52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eens:55:3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eens:56:5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QuickSort:39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40:2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QuickSort:41:1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41:5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QuickSort:42:1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42:5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44:2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52:2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ickSort:53:2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Recurse:33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31:4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33:6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40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60:4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68:4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73:5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Set:80: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81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83:4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ieve:44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Sieve:48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ieve:49:36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42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45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55:3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56:3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orage:44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orage:45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61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62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67:4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70:6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80:2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83:6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38:4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47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48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57:47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61:33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  <table:table-cell office:value-type="string" calcext:value-type="string">
            <text:p>System:67:1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ystem:67:7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37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48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68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69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0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2:2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3:3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4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6:29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47:3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Sort:32:25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Sort:33:26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Sort:38:28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128:2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129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137:30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39:41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39:66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54:4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69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70:22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83:24</text:p>
          </table:table-cell>
          <table:table-cell/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84: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ll:53: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103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lect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108: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115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32: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39: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41: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45: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rom: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53:3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ject:int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77: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1: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4: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89: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Array:97: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NotNi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151: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NotNi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36: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fNi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enchmarkHarness:90: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unce:35: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unce:37: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ounce:38: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ubbleSort:29:3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BubbleSort:30: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lect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Class:41: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Class:44: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ispatch:31: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ouble:45: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ouble:47: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Double:49: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51: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r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53: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55: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86: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:93: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by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IntegerLoop:30:4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oop:31: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Loop:41: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Permute:46: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eens:33: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Queens:50:2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ssignment</text:p>
          </table:table-cell>
          <table:table-cell office:value-type="string" calcext:value-type="string">
            <text:p>Random:42: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103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110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117: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33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44: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59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67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et:73: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ieve:42:2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43:3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52: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ort:54: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orage:46:3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69: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tring:82: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um:30: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Sum:37: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&amp;&amp;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36:2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owers:62: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||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34: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||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Node:35: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TreeSort:30:2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103: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115: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eckIndex:ifVali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33:5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eckIndex:ifValid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36:4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43: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58:3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  <table:table-cell office:value-type="string" calcext:value-type="string">
            <text:p>Vector:81:18</text:p>
          </table:table-cell>
          <table:table-cell/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formula="of:=198-129" office:value-type="float" office:value="69" calcext:value-type="float">
            <text:p>69</text:p>
          </table:table-cell>
          <table:table-cell office:value-type="string" calcext:value-type="string">
            <text:p>not inlined yet</text:p>
          </table:table-cell>
          <table:table-cell table:number-columns-repeated="3"/>
        </table:table-row>
      </table:table>
      <table:table table:name="all" table:style-name="ta1"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ll:34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ll:35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116:3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70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71:2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1:6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4:6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9:7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38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0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2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4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6:4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6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7:5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58:3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11:2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38:4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38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41:66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46:3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52:4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45:3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5:3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7:3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9:4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olean:30:2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olean:31:2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unce:39:3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ubbleSort:35:2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Class:45:4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58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58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64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64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bonacci:36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eldLoop:30:3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eldLoop:30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71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71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81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81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98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98:56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42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43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2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3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4:3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63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68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Element:30:3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Element:30:5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oop:33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6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7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9:1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9:4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91:3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92:3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Permute:44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2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5:3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6:5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39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0:2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1:1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1:5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2:1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2:5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4:2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52:2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53:2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Recurse:33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31:4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33:6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40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60:4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68:4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73:5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0: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1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3:4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4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8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9:36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42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45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55:3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56:3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orage:44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orage:45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1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2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7:4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70:6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80:2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83:6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38:4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47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48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57:47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1:33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7:1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7:7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37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48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68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69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0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2:2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3:3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4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6:29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7:3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2:25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3:26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8:28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28:2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29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37:30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39:41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39:66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54:4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69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70:22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83:24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84:24</text:p>
          </table:table-cell>
        </table:table-row>
        <table:table-row table:style-name="ro1">
          <table:table-cell/>
          <table:table-cell office:value-type="string" calcext:value-type="string">
            <text:p>All:53:22</text:p>
          </table:table-cell>
        </table:table-row>
        <table:table-row table:style-name="ro1">
          <table:table-cell/>
          <table:table-cell office:value-type="string" calcext:value-type="string">
            <text:p>Array:103:18</text:p>
          </table:table-cell>
        </table:table-row>
        <table:table-row table:style-name="ro1">
          <table:table-cell/>
          <table:table-cell office:value-type="string" calcext:value-type="string">
            <text:p>Array:108:24</text:p>
          </table:table-cell>
        </table:table-row>
        <table:table-row table:style-name="ro1">
          <table:table-cell/>
          <table:table-cell office:value-type="string" calcext:value-type="string">
            <text:p>Array:115:18</text:p>
          </table:table-cell>
        </table:table-row>
        <table:table-row table:style-name="ro1">
          <table:table-cell/>
          <table:table-cell office:value-type="string" calcext:value-type="string">
            <text:p>Array:32:46</text:p>
          </table:table-cell>
        </table:table-row>
        <table:table-row table:style-name="ro1">
          <table:table-cell/>
          <table:table-cell office:value-type="string" calcext:value-type="string">
            <text:p>Array:39:46</text:p>
          </table:table-cell>
        </table:table-row>
        <table:table-row table:style-name="ro1">
          <table:table-cell/>
          <table:table-cell office:value-type="string" calcext:value-type="string">
            <text:p>Array:41:52</text:p>
          </table:table-cell>
        </table:table-row>
        <table:table-row table:style-name="ro1">
          <table:table-cell/>
          <table:table-cell office:value-type="string" calcext:value-type="string">
            <text:p>Array:45:27</text:p>
          </table:table-cell>
        </table:table-row>
        <table:table-row table:style-name="ro1">
          <table:table-cell/>
          <table:table-cell office:value-type="string" calcext:value-type="string">
            <text:p>Array:53:38</text:p>
          </table:table-cell>
        </table:table-row>
        <table:table-row table:style-name="ro1">
          <table:table-cell/>
          <table:table-cell office:value-type="string" calcext:value-type="string">
            <text:p>Array:77:39</text:p>
          </table:table-cell>
        </table:table-row>
        <table:table-row table:style-name="ro1">
          <table:table-cell/>
          <table:table-cell office:value-type="string" calcext:value-type="string">
            <text:p>Array:81:36</text:p>
          </table:table-cell>
        </table:table-row>
        <table:table-row table:style-name="ro1">
          <table:table-cell/>
          <table:table-cell office:value-type="string" calcext:value-type="string">
            <text:p>Array:84:23</text:p>
          </table:table-cell>
        </table:table-row>
        <table:table-row table:style-name="ro1">
          <table:table-cell/>
          <table:table-cell office:value-type="string" calcext:value-type="string">
            <text:p>Array:89:33</text:p>
          </table:table-cell>
        </table:table-row>
        <table:table-row table:style-name="ro1">
          <table:table-cell/>
          <table:table-cell office:value-type="string" calcext:value-type="string">
            <text:p>Array:97:25</text:p>
          </table:table-cell>
        </table:table-row>
        <table:table-row table:style-name="ro1">
          <table:table-cell/>
          <table:table-cell office:value-type="string" calcext:value-type="string">
            <text:p>BenchmarkHarness:151:34</text:p>
          </table:table-cell>
        </table:table-row>
        <table:table-row table:style-name="ro1">
          <table:table-cell/>
          <table:table-cell office:value-type="string" calcext:value-type="string">
            <text:p>BenchmarkHarness:36:27</text:p>
          </table:table-cell>
        </table:table-row>
        <table:table-row table:style-name="ro1">
          <table:table-cell/>
          <table:table-cell office:value-type="string" calcext:value-type="string">
            <text:p>BenchmarkHarness:90:20</text:p>
          </table:table-cell>
        </table:table-row>
        <table:table-row table:style-name="ro1">
          <table:table-cell/>
          <table:table-cell office:value-type="string" calcext:value-type="string">
            <text:p>Block:35:9</text:p>
          </table:table-cell>
        </table:table-row>
        <table:table-row table:style-name="ro1">
          <table:table-cell/>
          <table:table-cell office:value-type="string" calcext:value-type="string">
            <text:p>Bounce:35:52</text:p>
          </table:table-cell>
        </table:table-row>
        <table:table-row table:style-name="ro1">
          <table:table-cell/>
          <table:table-cell office:value-type="string" calcext:value-type="string">
            <text:p>Bounce:37:22</text:p>
          </table:table-cell>
        </table:table-row>
        <table:table-row table:style-name="ro1">
          <table:table-cell/>
          <table:table-cell office:value-type="string" calcext:value-type="string">
            <text:p>Bounce:38:23</text:p>
          </table:table-cell>
        </table:table-row>
        <table:table-row table:style-name="ro1">
          <table:table-cell/>
          <table:table-cell office:value-type="string" calcext:value-type="string">
            <text:p>BubbleSort:29:36</text:p>
          </table:table-cell>
        </table:table-row>
        <table:table-row table:style-name="ro1">
          <table:table-cell/>
          <table:table-cell office:value-type="string" calcext:value-type="string">
            <text:p>BubbleSort:30:29</text:p>
          </table:table-cell>
        </table:table-row>
        <table:table-row table:style-name="ro1">
          <table:table-cell/>
          <table:table-cell office:value-type="string" calcext:value-type="string">
            <text:p>Class:41:43</text:p>
          </table:table-cell>
        </table:table-row>
        <table:table-row table:style-name="ro1">
          <table:table-cell/>
          <table:table-cell office:value-type="string" calcext:value-type="string">
            <text:p>Class:44:26</text:p>
          </table:table-cell>
        </table:table-row>
        <table:table-row table:style-name="ro1">
          <table:table-cell/>
          <table:table-cell office:value-type="string" calcext:value-type="string">
            <text:p>Dispatch:31:25</text:p>
          </table:table-cell>
        </table:table-row>
        <table:table-row table:style-name="ro1">
          <table:table-cell/>
          <table:table-cell office:value-type="string" calcext:value-type="string">
            <text:p>Double:45:46</text:p>
          </table:table-cell>
        </table:table-row>
        <table:table-row table:style-name="ro1">
          <table:table-cell/>
          <table:table-cell office:value-type="string" calcext:value-type="string">
            <text:p>Double:47:44</text:p>
          </table:table-cell>
        </table:table-row>
        <table:table-row table:style-name="ro1">
          <table:table-cell/>
          <table:table-cell office:value-type="string" calcext:value-type="string">
            <text:p>Double:49:44</text:p>
          </table:table-cell>
        </table:table-row>
        <table:table-row table:style-name="ro1">
          <table:table-cell/>
          <table:table-cell office:value-type="string" calcext:value-type="string">
            <text:p>Integer:51:46</text:p>
          </table:table-cell>
        </table:table-row>
        <table:table-row table:style-name="ro1">
          <table:table-cell/>
          <table:table-cell office:value-type="string" calcext:value-type="string">
            <text:p>Integer:53:44</text:p>
          </table:table-cell>
        </table:table-row>
        <table:table-row table:style-name="ro1">
          <table:table-cell/>
          <table:table-cell office:value-type="string" calcext:value-type="string">
            <text:p>Integer:55:44</text:p>
          </table:table-cell>
        </table:table-row>
        <table:table-row table:style-name="ro1">
          <table:table-cell/>
          <table:table-cell office:value-type="string" calcext:value-type="string">
            <text:p>Integer:86:24</text:p>
          </table:table-cell>
        </table:table-row>
        <table:table-row table:style-name="ro1">
          <table:table-cell/>
          <table:table-cell office:value-type="string" calcext:value-type="string">
            <text:p>Integer:93:28</text:p>
          </table:table-cell>
        </table:table-row>
        <table:table-row table:style-name="ro1">
          <table:table-cell/>
          <table:table-cell office:value-type="string" calcext:value-type="string">
            <text:p>IntegerLoop:30:45</text:p>
          </table:table-cell>
        </table:table-row>
        <table:table-row table:style-name="ro1">
          <table:table-cell/>
          <table:table-cell office:value-type="string" calcext:value-type="string">
            <text:p>Loop:31:23</text:p>
          </table:table-cell>
        </table:table-row>
        <table:table-row table:style-name="ro1">
          <table:table-cell/>
          <table:table-cell office:value-type="string" calcext:value-type="string">
            <text:p>Loop:41:23</text:p>
          </table:table-cell>
        </table:table-row>
        <table:table-row table:style-name="ro1">
          <table:table-cell/>
          <table:table-cell office:value-type="string" calcext:value-type="string">
            <text:p>Permute:46:33</text:p>
          </table:table-cell>
        </table:table-row>
        <table:table-row table:style-name="ro1">
          <table:table-cell/>
          <table:table-cell office:value-type="string" calcext:value-type="string">
            <text:p>Queens:33:22</text:p>
          </table:table-cell>
        </table:table-row>
        <table:table-row table:style-name="ro1">
          <table:table-cell/>
          <table:table-cell office:value-type="string" calcext:value-type="string">
            <text:p>Queens:50:21</text:p>
          </table:table-cell>
        </table:table-row>
        <table:table-row table:style-name="ro1">
          <table:table-cell/>
          <table:table-cell office:value-type="string" calcext:value-type="string">
            <text:p>Random:42:17</text:p>
          </table:table-cell>
        </table:table-row>
        <table:table-row table:style-name="ro1">
          <table:table-cell/>
          <table:table-cell office:value-type="string" calcext:value-type="string">
            <text:p>Set:103:18</text:p>
          </table:table-cell>
        </table:table-row>
        <table:table-row table:style-name="ro1">
          <table:table-cell/>
          <table:table-cell office:value-type="string" calcext:value-type="string">
            <text:p>Set:110:18</text:p>
          </table:table-cell>
        </table:table-row>
        <table:table-row table:style-name="ro1">
          <table:table-cell/>
          <table:table-cell office:value-type="string" calcext:value-type="string">
            <text:p>Set:117:19</text:p>
          </table:table-cell>
        </table:table-row>
        <table:table-row table:style-name="ro1">
          <table:table-cell/>
          <table:table-cell office:value-type="string" calcext:value-type="string">
            <text:p>Set:33:18</text:p>
          </table:table-cell>
        </table:table-row>
        <table:table-row table:style-name="ro1">
          <table:table-cell/>
          <table:table-cell office:value-type="string" calcext:value-type="string">
            <text:p>Set:44:25</text:p>
          </table:table-cell>
        </table:table-row>
        <table:table-row table:style-name="ro1">
          <table:table-cell/>
          <table:table-cell office:value-type="string" calcext:value-type="string">
            <text:p>Set:59:18</text:p>
          </table:table-cell>
        </table:table-row>
        <table:table-row table:style-name="ro1">
          <table:table-cell/>
          <table:table-cell office:value-type="string" calcext:value-type="string">
            <text:p>Set:67:18</text:p>
          </table:table-cell>
        </table:table-row>
        <table:table-row table:style-name="ro1">
          <table:table-cell/>
          <table:table-cell office:value-type="string" calcext:value-type="string">
            <text:p>Set:73:19</text:p>
          </table:table-cell>
        </table:table-row>
        <table:table-row table:style-name="ro1">
          <table:table-cell/>
          <table:table-cell office:value-type="string" calcext:value-type="string">
            <text:p>Sieve:42:24</text:p>
          </table:table-cell>
        </table:table-row>
        <table:table-row table:style-name="ro1">
          <table:table-cell/>
          <table:table-cell office:value-type="string" calcext:value-type="string">
            <text:p>Sort:43:34</text:p>
          </table:table-cell>
        </table:table-row>
        <table:table-row table:style-name="ro1">
          <table:table-cell/>
          <table:table-cell office:value-type="string" calcext:value-type="string">
            <text:p>Sort:52:43</text:p>
          </table:table-cell>
        </table:table-row>
        <table:table-row table:style-name="ro1">
          <table:table-cell/>
          <table:table-cell office:value-type="string" calcext:value-type="string">
            <text:p>Sort:54:19</text:p>
          </table:table-cell>
        </table:table-row>
        <table:table-row table:style-name="ro1">
          <table:table-cell/>
          <table:table-cell office:value-type="string" calcext:value-type="string">
            <text:p>Storage:46:39</text:p>
          </table:table-cell>
        </table:table-row>
        <table:table-row table:style-name="ro1">
          <table:table-cell/>
          <table:table-cell office:value-type="string" calcext:value-type="string">
            <text:p>String:69:33</text:p>
          </table:table-cell>
        </table:table-row>
        <table:table-row table:style-name="ro1">
          <table:table-cell/>
          <table:table-cell office:value-type="string" calcext:value-type="string">
            <text:p>String:82:22</text:p>
          </table:table-cell>
        </table:table-row>
        <table:table-row table:style-name="ro1">
          <table:table-cell/>
          <table:table-cell office:value-type="string" calcext:value-type="string">
            <text:p>Sum:30:21</text:p>
          </table:table-cell>
        </table:table-row>
        <table:table-row table:style-name="ro1">
          <table:table-cell/>
          <table:table-cell office:value-type="string" calcext:value-type="string">
            <text:p>Sum:37:27</text:p>
          </table:table-cell>
        </table:table-row>
        <table:table-row table:style-name="ro1">
          <table:table-cell/>
          <table:table-cell office:value-type="string" calcext:value-type="string">
            <text:p>Towers:36:28</text:p>
          </table:table-cell>
        </table:table-row>
        <table:table-row table:style-name="ro1">
          <table:table-cell/>
          <table:table-cell office:value-type="string" calcext:value-type="string">
            <text:p>Towers:62:29</text:p>
          </table:table-cell>
        </table:table-row>
        <table:table-row table:style-name="ro1">
          <table:table-cell/>
          <table:table-cell office:value-type="string" calcext:value-type="string">
            <text:p>TreeNode:34:26</text:p>
          </table:table-cell>
        </table:table-row>
        <table:table-row table:style-name="ro1">
          <table:table-cell/>
          <table:table-cell office:value-type="string" calcext:value-type="string">
            <text:p>TreeNode:35:26</text:p>
          </table:table-cell>
        </table:table-row>
        <table:table-row table:style-name="ro1">
          <table:table-cell/>
          <table:table-cell office:value-type="string" calcext:value-type="string">
            <text:p>TreeSort:30:26</text:p>
          </table:table-cell>
        </table:table-row>
        <table:table-row table:style-name="ro1">
          <table:table-cell/>
          <table:table-cell office:value-type="string" calcext:value-type="string">
            <text:p>Vector:103:18</text:p>
          </table:table-cell>
        </table:table-row>
        <table:table-row table:style-name="ro1">
          <table:table-cell/>
          <table:table-cell office:value-type="string" calcext:value-type="string">
            <text:p>Vector:115:25</text:p>
          </table:table-cell>
        </table:table-row>
        <table:table-row table:style-name="ro1">
          <table:table-cell/>
          <table:table-cell office:value-type="string" calcext:value-type="string">
            <text:p>Vector:33:53</text:p>
          </table:table-cell>
        </table:table-row>
        <table:table-row table:style-name="ro1">
          <table:table-cell/>
          <table:table-cell office:value-type="string" calcext:value-type="string">
            <text:p>Vector:36:43</text:p>
          </table:table-cell>
        </table:table-row>
        <table:table-row table:style-name="ro1">
          <table:table-cell/>
          <table:table-cell office:value-type="string" calcext:value-type="string">
            <text:p>Vector:43:32</text:p>
          </table:table-cell>
        </table:table-row>
        <table:table-row table:style-name="ro1">
          <table:table-cell/>
          <table:table-cell office:value-type="string" calcext:value-type="string">
            <text:p>Vector:58:32</text:p>
          </table:table-cell>
        </table:table-row>
        <table:table-row table:style-name="ro1">
          <table:table-cell/>
          <table:table-cell office:value-type="string" calcext:value-type="string">
            <text:p>Vector:81:18</text:p>
          </table:table-cell>
        </table:table-row>
      </table:table>
      <table:table table:name="corr" table:style-name="ta1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ll:34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ll:35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116:3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70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71:2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1:6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4:6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Array:89:7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38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0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2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all:44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6:4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6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47:5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:58:3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11:2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38:4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38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41:66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46:3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152:4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45:3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5:3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7:3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enchmarkHarness:79:4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olean:30:2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olean:31:2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ounce:39:3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ubbleSort:35:2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Class:45:4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58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58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64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Double:64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bonacci:36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eldLoop:30:3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FieldLoop:30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71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71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81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81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98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Integer:98:56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42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43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2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3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54:3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63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:68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Element:30:3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istElement:30:5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Loop:33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6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7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9:1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89:4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91:3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Object:92:3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Permute:44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2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5:3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eens:56:5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39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0:2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1:1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1:5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2:1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2:5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44:2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52:2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QuickSort:53:2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Recurse:33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31:4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33:6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40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60:4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68:4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73:5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0: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1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et:83:4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4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8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ieve:49:36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42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45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55:3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ort:56:3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orage:44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orage:45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1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2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67:4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70:6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80:2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tring:83:6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38:4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47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48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57:47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1:33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7:1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System:67:7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while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37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48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68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owers:69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0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2:2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3:3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4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6:29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Node:47:3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2:25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3:26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TreeSort:38:28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28:2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29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137:30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39:41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39:66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54:4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69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70:22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83:2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Vector:84:24</text:p>
          </table:table-cell>
          <table:table-cell office:value-type="string" calcext:value-type="string">
            <text:p>inlined</text:p>
          </table:table-cell>
          <table:table-cell office:value-type="string" calcext:value-type="string">
            <text:p>ifTrue:ifFalse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ll:53:22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103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108:24</text:p>
          </table:table-cell>
          <table:table-cell/>
          <table:table-cell office:value-type="string" calcext:value-type="string">
            <text:p>select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115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32:46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39:46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41:52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45:27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53:38</text:p>
          </table:table-cell>
          <table:table-cell/>
          <table:table-cell office:value-type="string" calcext:value-type="string">
            <text:p>from: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77:39</text:p>
          </table:table-cell>
          <table:table-cell/>
          <table:table-cell office:value-type="string" calcext:value-type="string">
            <text:p>inject:int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81:36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84:23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89:33</text:p>
          </table:table-cell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Array:97:25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enchmarkHarness:151:34</text:p>
          </table:table-cell>
          <table:table-cell/>
          <table:table-cell office:value-type="string" calcext:value-type="string">
            <text:p>ifNotNi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enchmarkHarness:36:27</text:p>
          </table:table-cell>
          <table:table-cell/>
          <table:table-cell office:value-type="string" calcext:value-type="string">
            <text:p>ifNotNi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enchmarkHarness:90:20</text:p>
          </table:table-cell>
          <table:table-cell/>
          <table:table-cell office:value-type="string" calcext:value-type="string">
            <text:p>ifNi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 office:value-type="string" calcext:value-type="string">
            <text:p>inlined</text:p>
          </table:table-cell>
          <table:table-cell office:value-type="string" calcext:value-type="string">
            <text:p>Block:35:9</text:p>
          </table:table-cell>
          <table:table-cell/>
          <table:table-cell office:value-type="string" calcext:value-type="string">
            <text:p>whileTrue:</text:p>
          </table:table-cell>
          <table:table-cell office:value-type="string" calcext:value-type="string">
            <text:p><text:s/>receiver </text:p>
          </table:table-cell>
        </table:table-row>
        <table:table-row table:style-name="ro1">
          <table:table-cell/>
          <table:table-cell office:value-type="string" calcext:value-type="string">
            <text:p>Bounce:35:52</text:p>
          </table:table-cell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ounce:37:22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ounce:38:23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ubbleSort:29:36</text:p>
          </table:table-cell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BubbleSort:30:29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Class:41:43</text:p>
          </table:table-cell>
          <table:table-cell/>
          <table:table-cell office:value-type="string" calcext:value-type="string">
            <text:p>collect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Class:44:26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Dispatch:31:25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Double:45:46</text:p>
          </table:table-cell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Double:47:44</text:p>
          </table:table-cell>
          <table:table-cell/>
          <table:table-cell office:value-type="string" calcext:value-type="string">
            <text:p>or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Double:49:44</text:p>
          </table:table-cell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:51:46</text:p>
          </table:table-cell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:53:44</text:p>
          </table:table-cell>
          <table:table-cell/>
          <table:table-cell office:value-type="string" calcext:value-type="string">
            <text:p>or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:55:44</text:p>
          </table:table-cell>
          <table:table-cell/>
          <table:table-cell office:value-type="string" calcext:value-type="string">
            <text:p>an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:86:24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:93:28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IntegerLoop:30:45</text:p>
          </table:table-cell>
          <table:table-cell/>
          <table:table-cell office:value-type="string" calcext:value-type="string">
            <text:p>to:by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Loop:31:23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Loop:41:23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Permute:46:33</text:p>
          </table:table-cell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Queens:33:22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Queens:50:21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Random:42:17</text:p>
          </table:table-cell>
          <table:table-cell table:number-columns-repeated="2"/>
          <table:table-cell office:value-type="string" calcext:value-type="string">
            <text:p>assignment</text:p>
          </table:table-cell>
        </table:table-row>
        <table:table-row table:style-name="ro1">
          <table:table-cell/>
          <table:table-cell office:value-type="string" calcext:value-type="string">
            <text:p>Set:103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110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117:19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33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44:25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59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67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et:73:19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ieve:42:24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ort:43:34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ort:52:43</text:p>
          </table:table-cell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ort:54:19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torage:46:39</text:p>
          </table:table-cell>
          <table:table-cell/>
          <table:table-cell office:value-type="string" calcext:value-type="string">
            <text:p>new:withAll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tring:69:33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tring:82:22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um:30:21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Sum:37:27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Towers:36:28</text:p>
          </table:table-cell>
          <table:table-cell/>
          <table:table-cell office:value-type="string" calcext:value-type="string">
            <text:p>&amp;&amp;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Towers:62:29</text:p>
          </table:table-cell>
          <table:table-cell/>
          <table:table-cell office:value-type="string" calcext:value-type="string">
            <text:p>down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TreeNode:34:26</text:p>
          </table:table-cell>
          <table:table-cell/>
          <table:table-cell office:value-type="string" calcext:value-type="string">
            <text:p>||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TreeNode:35:26</text:p>
          </table:table-cell>
          <table:table-cell/>
          <table:table-cell office:value-type="string" calcext:value-type="string">
            <text:p>||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TreeSort:30:26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103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115:25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33:53</text:p>
          </table:table-cell>
          <table:table-cell/>
          <table:table-cell office:value-type="string" calcext:value-type="string">
            <text:p>checkIndex:ifVali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36:43</text:p>
          </table:table-cell>
          <table:table-cell/>
          <table:table-cell office:value-type="string" calcext:value-type="string">
            <text:p>checkIndex:ifValid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43:32</text:p>
          </table:table-cell>
          <table:table-cell/>
          <table:table-cell office:value-type="string" calcext:value-type="string">
            <text:p>to:do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58:32</text:p>
          </table:table-cell>
          <table:table-cell/>
          <table:table-cell office:value-type="string" calcext:value-type="string">
            <text:p>doIndexes:</text:p>
          </table:table-cell>
          <table:table-cell office:value-type="string" calcext:value-type="string">
            <text:p><text:s/>argument </text:p>
          </table:table-cell>
        </table:table-row>
        <table:table-row table:style-name="ro1">
          <table:table-cell/>
          <table:table-cell office:value-type="string" calcext:value-type="string">
            <text:p>Vector:81:18</text:p>
          </table:table-cell>
          <table:table-cell/>
          <table:table-cell office:value-type="string" calcext:value-type="string">
            <text:p>do:</text:p>
          </table:table-cell>
          <table:table-cell office:value-type="string" calcext:value-type="string">
            <text:p><text:s/>argument </text:p>
          </table:table-cell>
        </table:table-row>
      </table:table>
      <table:table table:name="optimization potential" table:style-name="ta1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ll:34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ll:35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116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70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71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81: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84: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Array:89: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all:38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all:40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all:42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all:44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:46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:46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:47: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:58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11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38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38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41: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46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152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45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75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77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enchmarkHarness:79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lock:35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oolean:30: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oolean:31: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ounce:39: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BubbleSort:35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Class:45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Double:58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Double:58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Double:64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Double:64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Fibonacci:36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FieldLoop:30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FieldLoop:30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71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71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81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81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98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Integer:98: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42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43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52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53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54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63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:68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Element:30: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istElement:30:5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Loop:33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86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87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89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89: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91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Object:92: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Permute:44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eens:52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eens:55: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eens:56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39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0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1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1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2: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2:5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44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52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QuickSort:53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Recurse:33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31: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33: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40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60: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68: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73: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80: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81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et:83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ieve:44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ieve:48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ieve:49: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ort:42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ort:45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ort:55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ort:56:3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orage:44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orage:45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61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62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67: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70: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80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tring:83: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38: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47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48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57: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61: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67: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System:67: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owers:37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owers:48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owers:68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owers:69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0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2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3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4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6: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Node:47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Sort:32: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Sort:33: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TreeSort:38: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128: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129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137: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39:4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39: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54: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69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70: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83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lined </text:p>
          </table:table-cell>
          <table:table-cell office:value-type="string" calcext:value-type="string">
            <text:p>Vector:84: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ll:53:2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103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108:2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115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32:4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39:4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41:5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45:27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53:3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81:3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84:2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89:3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Array:97:25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BenchmarkHarness:36:27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BenchmarkHarness:90:20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Bounce:37:2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Class:44:2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Dispatch:31:25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Double:45:4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Double:47:4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Double:49:4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:51:4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:53:4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:55:4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:86:2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:93:2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IntegerLoop:30:45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Loop:31:2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Loop:41:2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Queens:33:2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Queens:50:21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103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117:19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33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44:25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59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67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et:73:19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ieve:42:2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ort:43:34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ort:54:19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tring:69:3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tring:82:2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um:30:21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Sum:37:27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Towers:36:2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Towers:62:29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TreeNode:34:2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TreeNode:35:26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115:25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33:5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36:43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43:3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58:32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ft </text:p>
          </table:table-cell>
          <table:table-cell office:value-type="string" calcext:value-type="string">
            <text:p>Vector:81:18</text:p>
          </table:table-cell>
          <table:table-cell office:value-type="string" calcext:value-type="string">
            <text:p><text:s/>as i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Array:77:39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BenchmarkHarness:151:34</text:p>
          </table:table-cell>
          <table:table-cell office:value-type="string" calcext:value-type="string">
            <text:p><text:s/>to method level </text:p>
          </table:table-cell>
          <table:table-cell office:value-type="string" calcext:value-type="string">
            <text:p>BenchmarkHarness:133:5</text:p>
          </table:table-cell>
          <table:table-cell/>
          <table:table-cell office:value-type="string" calcext:value-type="string">
            <text:p>loop (not critical)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Bounce:35:52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Bounce:38:23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loop (not critical)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BubbleSort:29:36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 office:value-type="string" calcext:value-type="string">
            <text:p>wrong move!</text:p>
          </table:table-cell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BubbleSort:30:29</text:p>
          </table:table-cell>
          <table:table-cell office:value-type="string" calcext:value-type="string">
            <text:p><text:s/>to method level </text:p>
          </table:table-cell>
          <table:table-cell office:value-type="string" calcext:value-type="string">
            <text:p>BubbleSort:28:5</text:p>
          </table:table-cell>
          <table:table-cell/>
          <table:table-cell office:value-type="string" calcext:value-type="string">
            <text:p>cirtical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Class:41:43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Permute:46:33</text:p>
          </table:table-cell>
          <table:table-cell office:value-type="string" calcext:value-type="string">
            <text:p><text:s/>to method level </text:p>
          </table:table-cell>
          <table:table-cell office:value-type="string" calcext:value-type="string">
            <text:p>Permute:41:5</text:p>
          </table:table-cell>
          <table:table-cell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Random:42:17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Set:110:18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Sort:52:43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Storage:46:39</text:p>
          </table:table-cell>
          <table:table-cell office:value-type="string" calcext:value-type="string">
            <text:p><text:s/>to method level </text:p>
          </table:table-cell>
          <table:table-cell office:value-type="string" calcext:value-type="string">
            <text:p>Storage:41:5</text:p>
          </table:table-cell>
          <table:table-cell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TreeSort:30:26</text:p>
          </table:table-cell>
          <table:table-cell office:value-type="string" calcext:value-type="string">
            <text:p><text:s/>to level </text:p>
          </table:table-cell>
          <table:table-cell office:value-type="string" calcext:value-type="string">
            <text:p>TreeSort:30:26</text:p>
          </table:table-cell>
          <table:table-cell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office:value-type="string" calcext:value-type="string">
            <text:p>moved </text:p>
          </table:table-cell>
          <table:table-cell office:value-type="string" calcext:value-type="string">
            <text:p>Vector:103:18</text:p>
          </table:table-cell>
          <table:table-cell office:value-type="string" calcext:value-type="string">
            <text:p><text:s/>to module level</text:p>
          </table:table-cell>
          <table:table-cell table:number-columns-repeated="2"/>
          <table:table-cell office:value-type="string" calcext:value-type="string">
            <text:p>no loop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o only 14 of the 69 non-inlined can be further optimized!!!!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f these 14 only one is actually an FNEW in an inner loop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 the effort is not worth the benefit at all!!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messages.A1:messages.D198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all.A1:all.B198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7">00.00.0000</text:date>, <text:time style:data-style-name="N2" text:time-value="18:13:32.2888161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chus Keller</meta:initial-creator>
    <meta:creation-date>2020-09-23T11:43:51.497857146</meta:creation-date>
    <dc:date>2020-09-27T18:14:28.069126522</dc:date>
    <dc:creator>Rochus Keller</dc:creator>
    <meta:editing-duration>PT8H56M54S</meta:editing-duration>
    <meta:editing-cycles>24</meta:editing-cycles>
    <meta:generator>LibreOffice/4.2.8.2$Linux_x86 LibreOffice_project/420m0$Build-2</meta:generator>
    <meta:document-statistic meta:table-count="4" meta:cell-count="2388" meta:object-count="0"/>
    <meta:user-defined meta:name="qrichtext">1</meta:user-defined>
  </office:meta>
</office:document-meta>
</file>